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aanbouw van de woonwagen, V2016/355,  Marokkostraat 8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rokkostraat 85 te Alphen aan den Rijn </text:p>
            <text:p text:style-name="common-al">  2408 JD </text:p>
            <text:p text:style-name="common-al">V2016/355</text:p>
            <text:p text:style-name="common-al">het vergroten van de aanbouw van de woonwagen</text:p>
            <text:p text:style-name="last-al">Datum indiening: 1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58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aanbouw van de woonwagen, V2016/355,  Marokkostraat 8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80</meta:user-defined>
    <meta:user-defined meta:name="OVERHEIDop.GmbID/DC.identifier">gmb-2016-8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JD 85</meta:user-defined>
    <meta:user-defined meta:name="OVERHEIDop.woonplaats">Alphen aan den Rijn</meta:user-defined>
    <meta:user-defined meta:name="OVERHEIDop.straatnaam">Marokko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80 459288</meta:user-defined>
    <meta:user-defined meta:name="OVERHEIDop.versieInformatie"/>
  </office:meta>
</office:document-meta>
</file>