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bouwen van het woonzorgcentrum, Mgr. Aengenentlaan 1, 2361 GB  Warmond, Kenmerk 20161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het woonzorgcentrum</text:p>
            <text:p text:style-name="common-al">
            <text:span text:style-name="nadrukcur">Datum ontvangst </text:span>
            <text:span text:style-name="nadrukcur">8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0577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7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7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bouwen van het woonzorgcentrum, Mgr. Aengenentlaan 1, 2361 GB  Warmond, Kenmerk 201610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577</meta:user-defined>
    <meta:user-defined meta:name="OVERHEIDop.GmbID/DC.identifier">gmb-2016-80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CB 10</meta:user-defined>
    <meta:user-defined meta:name="OVERHEIDop.woonplaats">Warmond</meta:user-defined>
    <meta:user-defined meta:name="OVERHEIDop.straatnaam">Middendorp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765 467990</meta:user-defined>
    <meta:user-defined meta:name="OVERHEIDop.versieInformatie"/>
  </office:meta>
</office:document-meta>
</file>