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informatiebord, V2016/270, Kerkplein 7 te Zwammerdam </text:p>
      <text:section text:name="zakelijke-mededeling_id1-3-2" text:style-name="zakelijke-mededeling">
        <text:section text:name="zakelijke-mededeling-tekst_id1-3-2-1" text:style-name="zakelijke-mededeling-tekst">
          <text:section text:name="tekst_id1-3-2-1-1" text:style-name="tekst">
            <text:p text:style-name="common-al"> Kerkplein 7 te Zwammerdam </text:p>
            <text:p text:style-name="common-al"> 2471 AM </text:p>
            <text:p text:style-name="common-al">V2016/270</text:p>
            <text:p text:style-name="common-al">het plaatsen van een informatiebord</text:p>
            <text:p text:style-name="common-al">Datum verleend: 09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57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informatiebord, V2016/270, Kerkplein 7 te Zwamm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74</meta:user-defined>
    <meta:user-defined meta:name="OVERHEIDop.GmbID/DC.identifier">gmb-2016-8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71AM 7</meta:user-defined>
    <meta:user-defined meta:name="OVERHEIDop.woonplaats">Zwammerdam</meta:user-defined>
    <meta:user-defined meta:name="OVERHEIDop.straatnaam">Kerkplei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01 457664</meta:user-defined>
    <meta:user-defined meta:name="OVERHEIDop.versieInformatie"/>
  </office:meta>
</office:document-meta>
</file>