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fietsenstalling, V2016/253, Poolsterstraat 34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Poolsterstraat 34 te Alphen aan den Rijn </text:p>
            <text:p text:style-name="common-al"> 2402 BM </text:p>
            <text:p text:style-name="common-al">V2016/253</text:p>
            <text:p text:style-name="common-al">het bouwen van een fietsenstalling</text:p>
            <text:p text:style-name="common-al">Datum verleend: 09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0571</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71</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71</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fietsenstalling, V2016/253, Poolsterstraat 34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571</meta:user-defined>
    <meta:user-defined meta:name="OVERHEIDop.GmbID/DC.identifier">gmb-2016-805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2BM 34</meta:user-defined>
    <meta:user-defined meta:name="OVERHEIDop.woonplaats">Alphen aan den Rijn</meta:user-defined>
    <meta:user-defined meta:name="OVERHEIDop.straatnaam">Poolster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6100 461907</meta:user-defined>
    <meta:user-defined meta:name="OVERHEIDop.versieInformatie"/>
  </office:meta>
</office:document-meta>
</file>