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eridiaan 40, het wijzigen van het gebruik van het pand t.b.v. een bakkerij en het plaatsen van reclame op de dakrand, 0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40, het wijzigen van het gebruik van het pand t.b.v. een bakkerij en het plaatsen van reclame op de dakrand, 03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eridiaan 40, het wijzigen van het gebruik van het pand t.b.v. een bakkerij en het plaatsen van reclame op de dakrand, 0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69</meta:user-defined>
    <meta:user-defined meta:name="OVERHEIDop.GmbID/DC.identifier">gmb-2016-80569</meta:user-defined>
    <meta:user-defined meta:name="OVERHEID.TaxonomieBeleidsagenda/OVERHEID.category">Huisvesting | Organisatie en beleid</meta:user-defined>
    <meta:user-defined meta:name="OVERHEIDop.referentienummer">52205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W 40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1 464100</meta:user-defined>
    <meta:user-defined meta:name="OVERHEIDop.versieInformatie"/>
  </office:meta>
</office:document-meta>
</file>