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Kruiskamp/Koppel, Omgevingsvergunning, Verleende vergunning (reguliere procedure), Keerkring 11, het kappen(verplanten) van 1 kersenboom en 1 esdoorn **, 08-06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ruiskamp/Koppel, Omgevingsvergunning, Verleende vergunning (reguliere procedure), Keerkring 11, het kappen(verplanten) van 1 kersenboom en 1 esdoorn **, 08-06-2016. Rechtsmiddel: Bezwaar.</text:p>
            <text:p text:style-name="common-al"/>
            <text:p text:style-name="common-al">** Deze vergunning treedt in werking op 18 juni 2016. Wanneer u de werking van het besluit wilt laten schorsen, kunt u bezwaar maken en een voorlopige voorziening aanvragen.</text:p>
            <text:p text:style-name="common-al"/>
            <text:p text:style-name="last-al">Stadsberichten, 15-06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80567</text:span><text:line-break/><text:date style:data-style-name="dag" text:fixed="true" text:date-value="2016-06-22"/><text:line-break/><text:date style:data-style-name="jaar" text:fixed="true" text:date-value="201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0567</text:span><text:date style:data-style-name="nicedate" text:fixed="true" text:date-value="201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0567</text:span><text:date style:data-style-name="nicedate" text:fixed="true" text:date-value="201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Kruiskamp/Koppel, Omgevingsvergunning, Verleende vergunning (reguliere procedure), Keerkring 11, het kappen(verplanten) van 1 kersenboom en 1 esdoorn **, 08-06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2</meta:user-defined>
    <meta:user-defined meta:name="OVERHEIDop.publicationIssue">80567</meta:user-defined>
    <meta:user-defined meta:name="OVERHEIDop.GmbID/DC.identifier">gmb-2016-80567</meta:user-defined>
    <meta:user-defined meta:name="OVERHEID.TaxonomieBeleidsagenda/OVERHEID.category">Natuur en milieu | Organisatie en beleid</meta:user-defined>
    <meta:user-defined meta:name="OVERHEIDop.referentienummer">5259513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3BC 11</meta:user-defined>
    <meta:user-defined meta:name="OVERHEIDop.woonplaats">Amersfoort</meta:user-defined>
    <meta:user-defined meta:name="OVERHEIDop.straatnaam">Keerkring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5199 464198</meta:user-defined>
    <meta:user-defined meta:name="OVERHEIDop.versieInformatie"/>
  </office:meta>
</office:document-meta>
</file>