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zomermarkt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ladel maakt bekend dat:</text:p>
            <text:p text:style-name="common-al"/>
            <text:p text:style-name="common-al">Op 14 juni 2016 aan Stichting Zomermarkt Bladel is er een vergunning verleend voor het verstrekken van zwak-alcoholische drank tijdens de jaarlijkse zomermarkt in het centrum van Bladel op zondag 31 juli 2016 van 11.00 tot 17.00 uur. </text:p>
            <text:p text:style-name="common-al">Dit besluit ligt vanaf 23 juni 2016 ter inzage bij het Klant Contact Centrum (KCC) in het gemeentehuis te Bladel. Op maandag en woensdag van 9.00 tot 19.00 uur, op dinsdag, donderdag en vrijdag van 9.00 tot 12.00 uur.</text:p>
            <text:p text:style-name="tussenkopcur">
            <text:span text:style-name="nadrukvet"/>
          </text:p>
            <text:p text:style-name="tussenkopcur">
            <text:span text:style-name="nadrukvet">Bezwaar </text:span>
          </text:p>
            <text:p text:style-name="common-al"/>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21 juni</text:span>
            <text:span text:style-name="nadrukcur"/>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56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6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6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zomermarkt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563</meta:user-defined>
    <meta:user-defined meta:name="OVERHEIDop.GmbID/DC.identifier">gmb-2016-805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