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Groen van Prinstererlaan, t.h.v. Thorbeckeplein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Groen van Prinstererlaan, t.h.v. Thorbeckeplein, het kappen van 1 berk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6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Groen van Prinstererlaan, t.h.v. Thorbeckeplein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61</meta:user-defined>
    <meta:user-defined meta:name="OVERHEIDop.GmbID/DC.identifier">gmb-2016-80561</meta:user-defined>
    <meta:user-defined meta:name="OVERHEID.TaxonomieBeleidsagenda/OVERHEID.category">Natuur en milieu | Organisatie en beleid</meta:user-defined>
    <meta:user-defined meta:name="OVERHEIDop.referentienummer">52613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N 1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96 462525</meta:user-defined>
    <meta:user-defined meta:name="OVERHEIDop.versieInformatie"/>
  </office:meta>
</office:document-meta>
</file>