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aadhuisstraat 54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  omgevingsvergunning is aangevraagd voor het aanbrengen van reclame,   Raadhuisstraat 54, 4021 EJ, in Maurik (02-06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80558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5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5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aadhuisstraat 54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558</meta:user-defined>
    <meta:user-defined meta:name="OVERHEIDop.GmbID/DC.identifier">gmb-2016-8055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336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EJ 54</meta:user-defined>
    <meta:user-defined meta:name="OVERHEIDop.woonplaats">Maurik</meta:user-defined>
    <meta:user-defined meta:name="OVERHEIDop.straatnaam">Raadhuis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7263 441548</meta:user-defined>
    <meta:user-defined meta:name="OVERHEIDop.versieInformatie"/>
  </office:meta>
</office:document-meta>
</file>