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 zijnde een bouwvergunning: Vlier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1921</text:p>
            <text:p text:style-name="common-al">Datum indiening: 13 januari 2016</text:p>
            <text:p text:style-name="common-al">Omschrijving: het realiseren van een dakopbouw op een aanbouw</text:p>
            <text:p text:style-name="tussenkopcur">
            <text:span text:style-name="nadrukvet">Adres: Vlierstraat 5 </text:span>
          </text:p>
            <text:p text:style-name="common-al">Activiteiten: Bouwen 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055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055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055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bouwvergunning: Vlier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055</meta:user-defined>
    <meta:user-defined meta:name="OVERHEIDop.GmbID/DC.identifier">gmb-2016-80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1AT 5</meta:user-defined>
    <meta:user-defined meta:name="OVERHEIDop.woonplaats">Arnhem</meta:user-defined>
    <meta:user-defined meta:name="OVERHEIDop.straatnaam">Vlier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400 442643</meta:user-defined>
    <meta:user-defined meta:name="OVERHEIDop.versieInformatie"/>
  </office:meta>
</office:document-meta>
</file>