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roenestraat (kad. Lienden L 38)</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tunnelkas,   Groenestraat  (kad. Lienden L 38), in   Lienden (6-6-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80548</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548</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548</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Groenestraat (kad. Lienden L 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548</meta:user-defined>
    <meta:user-defined meta:name="OVERHEIDop.GmbID/DC.identifier">gmb-2016-80548</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58772</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33</meta:user-defined>
    <meta:user-defined meta:name="OVERHEIDop.woonplaats">Lienden</meta:user-defined>
    <meta:user-defined meta:name="OVERHEIDop.straatnaam">Groenestraa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63524 440515</meta:user-defined>
    <meta:user-defined meta:name="OVERHEIDop.versieInformatie"/>
  </office:meta>
</office:document-meta>
</file>