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Cobra Museum voor Moderne Kunst Amstelveen, Sandbergplein 1, Amstelveen - Zaaknummer Z-2013/063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ni 2016</text:span>
          </text:p>
            <text:p text:style-name="common-al">Cobra Museum voor Moderne Kun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 26 jul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54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4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4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Cobra Museum voor Moderne Kunst Amstelveen, Sandbergplein 1, Amstelveen - Zaaknummer Z-2013/063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47</meta:user-defined>
    <meta:user-defined meta:name="OVERHEIDop.GmbID/DC.identifier">gmb-2016-80547</meta:user-defined>
    <meta:user-defined meta:name="OVERHEID.TaxonomieBeleidsagenda/OVERHEID.category">Ruimte en infrastructuur | Organisatie en beleid</meta:user-defined>
    <meta:user-defined meta:name="OVERHEIDop.referentienummer">Z-2013/063854</meta:user-defined>
    <meta:user-defined meta:name="DCTERMS.abstract">Cobra Museum voor Moderne Kuns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1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00 479679</meta:user-defined>
    <meta:user-defined meta:name="OVERHEIDop.versieInformatie"/>
  </office:meta>
</office:document-meta>
</file>