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Bedrijventerrein Graafstae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ter inzage ligt:</text:p>
            <text:p text:style-name="tussenkopcur">
            <text:span text:style-name="nadrukvet">het voorontwerpbestemmingsplan Bedrijventerrein Graafstaete.</text:span>
          </text:p>
            <text:p text:style-name="common-al">Het bestemmingsplan Bedrijventerrein Graafstaete voorziet met name in een actualisatie van het vigerende bestemmingsplan Graafstaete dat dateert van 25 juni 2007. In de loop der tijd heeft de gemeente Duiven een aantal onderdelen in het geldende plan ervaren als een beperking. Het betreft onder ander het minimum bebouwingspercentage, dat niet meer als reëel wordt beschouwd en de beperking dat het terrein alleen bedoeld is voor de hervesting van lokaal verzorgende ambachtelijke bedrijven. Deze punten zijn in het voorliggende bestemmingsplan los gelaten. </text:p>
            <text:p text:style-name="common-al">Met de actualisatie van bestemmingsplan Graafstaete wordt tevens de uitbreiding van Intratuin gefaciliteerd. De uitbreiding vindt plaats aan de zuidzijde van Intratuin. Hiervoor zal een braakliggend stuk grond (bedrijventerrein), dat gebruikt wordt als parkeerplaats, worden hergebruikt. In de nieuwe situatie zal de parkeersituatie wijzigen. Het doel van de uitbreiding is met name meer beleving in de winkel te creëren. Op basis van het vigerend bestemmingsplan is de uitbreiding van Intratuin niet geheel mogelijk. </text:p>
            <text:p text:style-name="tussenkopcur">
            <text:span text:style-name="nadrukvet">Inzien</text:span>
          </text:p>
            <text:p text:style-name="common-al">Het bestemmingsplan Bedrijventerrein Graafstaete ligt met ingang van 23 juni 2016 tot en met 13 juli 2016 voor iedereen ter inzage bij het Loket omgevingsvergunning, Koning Willem-Alexanderplein 1 te Duiven. Dit loket is van maandag tot en met vrijdag op afspraak geopend van 8.30 uur tot 12.30 uur. U kunt een afspraak maken via de afsprakenmodule op de gemeentelijke website www.duiven.nl of via telefoonnummer (0316) 27 91 11. Daarnaast is het bestemmingsplan te lezen op de gemeentelijke website <text:a xlink:href="http://0226.roview.net" xlink:type="simple">http://0226.roview.net</text:a> en de landelijke website <text:a xlink:href="http://www.ruimtelijkeplannen.nl" xlink:type="simple">www.ruimtelijkeplannen.nl</text:a> (IDN: NL.IMRO.0226.BPGRAAFSTAETE001-VO01).</text:p>
            <text:p text:style-name="tussenkopcur">
            <text:span text:style-name="nadrukvet">Inspraakreactie</text:span>
          </text:p>
            <text:p text:style-name="common-al">Gedurende de genoemde periode kan iedereen schriftelijk een inspraakreactie indienen gericht aan het college van burgemeester en wethouders van Duiven, Postbus 6, 6920 AA Duiven. Voor het indienen van een mondelinge inspraakreactie kunt u telefonisch een afspraak maken met de behandelend ambtenaar.</text:p>
            <text:p text:style-name="tussenkopcur">
            <text:span text:style-name="nadrukvet">Inloopavond</text:span>
          </text:p>
            <text:p text:style-name="common-al">Op donderdag 30 juni 2016, van 19.00 tot 20.30 uur staat een inloopavond gepland in de ontvangsthal van het gemeentehuis aan het Koning Willem-Alexanderplein 1 te Duiven. Tijdens deze avond kunt u vragen stellen over dit bestemmingsplan. </text:p>
            <text:p text:style-name="tussenkopcur">
            <text:span text:style-name="nadrukvet">Vervolg</text:span>
          </text:p>
            <text:p text:style-name="common-al">Het college geeft op alle reacties uit de inspraak een schriftelijk antwoord. Reacties kunnen de inhoud van het bestemmingsplan mogelijk wijzigen. Daarna wordt het bestemmingsplan als ontwerp ter inzage gelegd. Belanghebbenden kunnen dan opnieuw reageren. Vervolgens neemt de gemeenteraad een besluit over het al dan niet (gewijzigd) vaststellen van het bestemmingsplan Bedrijventerrein Graafstaete. </text:p>
            <text:p text:style-name="tussenkopcur">
            <text:span text:style-name="nadrukvet">Meer informatie</text:span>
          </text:p>
            <text:p text:style-name="last-al">Voor vragen over deze publicatie of inzage van de stukken buiten openingstijden kunt u telefonisch een afspraak maken met Monique Giezen of Nico Schoenmakers. Zij zijn telefonisch bereikbaar via (0316) 27 9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uiven.</text:p>
            </table:table-cell>
            <table:table-cell office:value-type="string" table:style-name="header.C">
              <text:p text:style-name="headerright"><text:span text:style-name="nr">Nr. 8054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54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54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Bedrijventerrein Graafstae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0542</meta:user-defined>
    <meta:user-defined meta:name="OVERHEIDop.GmbID/DC.identifier">gmb-2016-80542</meta:user-defined>
    <meta:user-defined meta:name="OVERHEID.TaxonomieBeleidsagenda/OVERHEID.category">Ruimte en infrastructuur | Organisatie en beleid</meta:user-defined>
    <meta:user-defined meta:name="OVERHEIDop.Ruimtelijkplan/OVERHEIDop.bekendmakingBetreffendePlan">NL.IMRO.0226.BPGRAAFSTAETE001-VO01</meta:user-defined>
    <meta:user-defined meta:name="OVERHEIDop.referentienummer">Publicatie voorontwerpbestemmingsplan Graafstaete</meta:user-defined>
    <meta:user-defined meta:name="OVERHEID.Organisatietype/OVERHEID.organisationType">gemeente</meta:user-defined>
    <meta:user-defined meta:name="OVERHEID.Gemeente/DC.creator">Duiven</meta:user-defined>
    <meta:user-defined meta:name="OVERHEID.Informatietype/DC.type">officiële publicatie</meta:user-defined>
    <dc:language>nl</dc:language>
    <meta:user-defined meta:name="OVERHEIDgvop.Informatietype/DC.type">Plannen | ruimtelijk</meta:user-defined>
    <meta:user-defined meta:name="OVERHEID.Gemeente/OVERHEID.authority">Duiven</meta:user-defined>
    <meta:user-defined meta:name="OVERHEID.Gemeente/DCTERMS.publisher">Duiven</meta:user-defined>
    <meta:user-defined meta:name="OVERHEID.Gemeente/DC.spatial">Duiven</meta:user-defined>
    <meta:user-defined meta:name="OVERHEIDop.versieInformatie"/>
  </office:meta>
</office:document-meta>
</file>