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uttenweg ongenummerd (tegenover WIndmolenbroeksweg 24), Z/16/075282, bouwen van een stoo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54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uttenweg ongenummerd (tegenover WIndmolenbroeksweg 24), Z/16/075282, bouwen van een stoo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40</meta:user-defined>
    <meta:user-defined meta:name="OVERHEIDop.GmbID/DC.identifier">gmb-2016-8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S 1</meta:user-defined>
    <meta:user-defined meta:name="OVERHEIDop.woonplaats">Almelo</meta:user-defined>
    <meta:user-defined meta:name="OVERHEIDop.straatnaam">Hutt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29 483507</meta:user-defined>
    <meta:user-defined meta:name="OVERHEIDop.versieInformatie"/>
  </office:meta>
</office:document-meta>
</file>