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98</text:p>
            <text:p text:style-name="common-al">Datum indiening: 15 januari 2016</text:p>
            <text:p text:style-name="common-al">Omschrijving: plaatsen van akoestische plafonds</text:p>
            <text:p text:style-name="tussenkopcur">
            <text:span text:style-name="nadrukvet">Adres: Statenlaan 8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54</meta:user-defined>
    <meta:user-defined meta:name="OVERHEIDop.GmbID/DC.identifier">gmb-2016-8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83 443635</meta:user-defined>
    <meta:user-defined meta:name="OVERHEIDop.versieInformatie"/>
  </office:meta>
</office:document-meta>
</file>