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53, het wijzigen van het gebruik van het kantoor t.b.v. wonen, 0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53, het wijzigen van het gebruik van het kantoor t.b.v. wonen, 08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untenburgerlaan 53, het wijzigen van het gebruik van het kantoor t.b.v. wonen, 0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39</meta:user-defined>
    <meta:user-defined meta:name="OVERHEIDop.GmbID/DC.identifier">gmb-2016-80539</meta:user-defined>
    <meta:user-defined meta:name="OVERHEID.TaxonomieBeleidsagenda/OVERHEID.category">Huisvesting | Organisatie en beleid</meta:user-defined>
    <meta:user-defined meta:name="OVERHEIDop.referentienummer">1008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B 53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44 463273</meta:user-defined>
    <meta:user-defined meta:name="OVERHEIDop.versieInformatie"/>
  </office:meta>
</office:document-meta>
</file>