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correctie Eindhoven - Vel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p grond van artikel  5, lid 2 van de Wet algemene regels herindeling bekend dat de raad op 14 juni 2016 heeft besloten tot een herindelingsontwerp tot grenscorrectie met de gemeente Eindhoven.</text:p>
            <text:p text:style-name="common-al">Het besluit van de raad nr. 16.041 ligt samen met de daarbij behorende tekening (nr. GRB-20160132 t/m GRB-20160135) en de grensbeschrijving vanaf donderdag 23 juni 2016 tot en met woensdag 17 augustus 2016 voor iedereen ter inzage in het gemeentehuis, Meiveld 1 in Veldhoven. </text:p>
            <text:p text:style-name="common-al">Binnen de inzagetermijn kan iedereen een zienswijze over het herindelingsontwerp mondeling of schriftelijk kenbaar maken. Geef in de zienswijze duidelijk aan op welke onderdelen van het herindelingsontwerp deze betrekking heeft. Een schriftelijke zienswijze kunt u richten aan het college van burgemeester en wethouders, postbus 10101, 5500 GA  Veldhoven, met datum, uw naam, adres en handtekening. Het is niet mogelijk om zienswijzen per e-mail in te dienen.  Neem voor het mondeling indienen van uw zienswijze contact met ons op.  Stuur een e-mail naar gemeente@veldhoven.nl of bel telefoonnummer 14 040.</text:p>
            <text:p text:style-name="last-al">De gemeente Eindhoven volgt, gelet op het bepaalde in de Wet algemene regels herindeling, dezelfde 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805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correctie Eindhoven - Veld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535</meta:user-defined>
    <meta:user-defined meta:name="OVERHEIDop.GmbID/DC.identifier">gmb-2016-8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emeente/OVERHEID.authority">Veldhoven</meta:user-defined>
    <meta:user-defined meta:name="OVERHEID.Gemeente/DCTERMS.publisher">Veldhoven</meta:user-defined>
    <meta:user-defined meta:name="OVERHEIDgvop.Informatietype/DC.type">Overige overheidsinformatie</meta:user-defined>
    <meta:user-defined meta:name="OVERHEID.Gemeente/DC.spatial">Veldhoven</meta:user-defined>
    <meta:user-defined meta:name="OVERHEIDop.versieInformatie"/>
  </office:meta>
</office:document-meta>
</file>