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eugdkampioenschap Powerboat klasse T-250 en GT-30 op 26 juni 2016, Westeinderplassen, nabij het surfstrand, Aalsmeer - Zaaknummer Z-2016/006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juni 2016</text:span>
          </text:p>
            <text:p text:style-name="common-al">Jeugdkampioenschap Powerboat klasse T-250 en GT-30 op 26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053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eugdkampioenschap Powerboat klasse T-250 en GT-30 op 26 juni 2016, Westeinderplassen, nabij het surfstrand, Aalsmeer - Zaaknummer Z-2016/006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533</meta:user-defined>
    <meta:user-defined meta:name="OVERHEIDop.GmbID/DC.identifier">gmb-2016-80533</meta:user-defined>
    <meta:user-defined meta:name="OVERHEID.TaxonomieBeleidsagenda/OVERHEID.category">Ruimte en infrastructuur | Organisatie en beleid</meta:user-defined>
    <meta:user-defined meta:name="OVERHEIDop.referentienummer">Z-2016/006849</meta:user-defined>
    <meta:user-defined meta:name="DCTERMS.abstract">Jeugdkampioenschap Powerboat klasse T-250 en GT-30 op 26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C 81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892 475360</meta:user-defined>
    <meta:user-defined meta:name="OVERHEIDop.versieInformatie"/>
  </office:meta>
</office:document-meta>
</file>