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ederslaan 25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217 plaatsen van een winkeldeur en een kozijn, Sniederslaan 25</text:p>
            <text:p text:style-name="common-al"/>
            <text:p text:style-name="common-al">Verz. 09-06-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1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51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1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1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ederslaan 2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516</meta:user-defined>
    <meta:user-defined meta:name="OVERHEIDop.GmbID/DC.identifier">gmb-2016-805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G 25</meta:user-defined>
    <meta:user-defined meta:name="OVERHEIDop.woonplaats">Bladel</meta:user-defined>
    <meta:user-defined meta:name="OVERHEIDop.straatnaam">Snieders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36 375353</meta:user-defined>
    <meta:user-defined meta:name="OVERHEIDop.versieInformatie"/>
  </office:meta>
</office:document-meta>
</file>