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onnehof 12, het tijdelijk inrichten van een bouwplaats op de openbare weg, 0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onnehof 12, het tijdelijk inrichten van een bouwplaats op de openbare weg, 06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onnehof 12, het tijdelijk inrichten van een bouwplaats op de openbare weg, 0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12</meta:user-defined>
    <meta:user-defined meta:name="OVERHEIDop.GmbID/DC.identifier">gmb-2016-80512</meta:user-defined>
    <meta:user-defined meta:name="OVERHEID.TaxonomieBeleidsagenda/OVERHEID.category">Huisvesting | Organisatie en beleid</meta:user-defined>
    <meta:user-defined meta:name="OVERHEIDop.referentienummer">1008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12 1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23 462648</meta:user-defined>
    <meta:user-defined meta:name="OVERHEIDop.versieInformatie"/>
  </office:meta>
</office:document-meta>
</file>