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4 mei 2016, de heer S. Wassenaar, Jan van Goyenplantsoen 55, 2251 JC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050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0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0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4 mei 2016, de heer S. Wassenaar, Jan van Goyenplantsoen 55, 2251 JC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09</meta:user-defined>
    <meta:user-defined meta:name="OVERHEIDop.GmbID/DC.identifier">gmb-2016-80509</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JC 55</meta:user-defined>
    <meta:user-defined meta:name="OVERHEIDop.woonplaats">Voorschoten</meta:user-defined>
    <meta:user-defined meta:name="OVERHEIDop.straatnaam">Jan van Goyen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48 460188</meta:user-defined>
    <meta:user-defined meta:name="OVERHEIDop.versieInformatie"/>
  </office:meta>
</office:document-meta>
</file>