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078</text:p>
            <text:p text:style-name="common-al">Verleend op 14 juni 2016</text:p>
            <text:p text:style-name="common-al">het omzetten van een 2e bedrijfswoning naar plattelandswoning</text:p>
            <text:p text:style-name="common-al">Reguliere procedure voor de activiteit: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80508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0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508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ud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508</meta:user-defined>
    <meta:user-defined meta:name="OVERHEIDop.GmbID/DC.identifier">gmb-2016-8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K 9</meta:user-defined>
    <meta:user-defined meta:name="OVERHEIDop.woonplaats">Berlicum</meta:user-defined>
    <meta:user-defined meta:name="OVERHEIDop.straatnaam">Wou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037 407488</meta:user-defined>
    <meta:user-defined meta:name="OVERHEIDop.versieInformatie"/>
  </office:meta>
</office:document-meta>
</file>