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1 en 1A, 6251 NA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stigen van een atelier met kleinschalige verkoop en kleinschalige ondergeschikte daghoreca  op het perceel <text:span text:style-name="nadrukvet">Dorpsstraat 1 en 1A, 6251 NA Eckelrade </text:span> (verzonden 15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jun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050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0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0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1 en 1A, 6251 NA Eckelr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501</meta:user-defined>
    <meta:user-defined meta:name="OVERHEIDop.GmbID/DC.identifier">gmb-2016-80501</meta:user-defined>
    <meta:user-defined meta:name="OVERHEID.TaxonomieBeleidsagenda/OVERHEID.category">Ruimte en infrastructuur | Organisatie en beleid</meta:user-defined>
    <meta:user-defined meta:name="OVERHEIDop.referentienummer">Z-HZ_WABO-2016-002499</meta:user-defined>
    <meta:user-defined meta:name="DCTERMS.abstract">het vestigen van een atelier met kleinschalige verkoop en kleinschalige ondergeschikte daghoreca</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1NA 1</meta:user-defined>
    <meta:user-defined meta:name="OVERHEIDop.woonplaats">Eckelrade</meta:user-defined>
    <meta:user-defined meta:name="OVERHEIDop.straatnaam">Dorp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282 312755</meta:user-defined>
    <meta:user-defined meta:name="OVERHEIDop.versieInformatie"/>
  </office:meta>
</office:document-meta>
</file>