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6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9</text:p>
            <text:p text:style-name="common-al">Verleend op 14 juni 2016</text:p>
            <text:p text:style-name="common-al">het starten van een bedrijfje aan huis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9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9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restraat 6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98</meta:user-defined>
    <meta:user-defined meta:name="OVERHEIDop.GmbID/DC.identifier">gmb-2016-80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M 64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597 406150</meta:user-defined>
    <meta:user-defined meta:name="OVERHEIDop.versieInformatie"/>
  </office:meta>
</office:document-meta>
</file>