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Het Hoge 38, het verbouwen van een woning, aanleggen uitrit en plaats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 juni 2016 heeft de gemeente Bronckhorst een besluit genomen op de aanvraag voor een omgevingsvergunning. De aanvraag is geregistreerd onder nummer 2016-1043. De aanvraag gaat over het verbouwen van een woning, aanleggen uitrit en plaatsen tijdelijke woonunit aan de Het Hoge 38 in Vorden. De vergunning is verzonden op 16 juni 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Slopen: het slopen, verstoren, verplaatsten of in enig opzicht wijzigen of gebruiken van een beschermd monument of het slopen van een bouwwerk in een beschermd stads- of dorpsgezicht of (Wabo, art 2.1, lid 1 onder f en/of h of Wabo art 2.2, lid 1 onder b en/of c)</text:p>
              </text:list-item>
              <text:list-item text:style-override="id1-3-2-1-1-3-3">
                <text:number>•</text:number>
                <text:p text:style-name="al">Monument: slopen, verplaatsen, wijzigen of herstellen van een beschermd monument (Wabo, art 2.1, lid 1 onder f of art 2.2, lid 1 onder b)</text:p>
              </text:list-item>
              <text:list-item text:style-override="id1-3-2-1-1-3-4">
                <text:number>•</text:number>
                <text:p text:style-name="al">Uitweg: een uitweg te maken, te hebben of te veranderen of het gebruik daarvan te veranderen (Wabo, art 2.2, lid 1 onder c of d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80477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477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477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rden, Het Hoge 38, het verbouwen van een woning, aanleggen uitrit en plaatsen tijdelijke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477</meta:user-defined>
    <meta:user-defined meta:name="OVERHEIDop.GmbID/DC.identifier">gmb-2016-80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1XX 38</meta:user-defined>
    <meta:user-defined meta:name="OVERHEIDop.woonplaats">Vorden</meta:user-defined>
    <meta:user-defined meta:name="OVERHEIDop.straatnaam">Het Hoge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2WABO_HetHoge38Vorden_Berends|exb-2016-20643</meta:user-defined>
    <meta:user-defined meta:name="OVERHEIDop.externeBijlage">publiceerbare aanvraag|exb-2016-20644</meta:user-defined>
    <meta:user-defined meta:name="OVERHEIDop.externeBijlage">4WABO_HetHoge38Vorden_Woonunit_Berends|exb-2016-20645</meta:user-defined>
    <meta:user-defined meta:name="OVERHEIDop.externeBijlage">2WABO_RestauUitbreidingWoning_Berends|exb-2016-20646</meta:user-defined>
    <meta:user-defined meta:name="OVERHEIDop.externeBijlage">3WABO_DetailleringWoning_Berends|exb-2016-20647</meta:user-defined>
    <meta:user-defined meta:name="OVERHEIDop.externeBijlage">vergunning|exb-2016-20648</meta:user-defined>
    <meta:user-defined meta:name="OVERHEID.EPSG28992/DC.spatial">217944 457635</meta:user-defined>
    <meta:user-defined meta:name="OVERHEIDop.versieInformatie"/>
  </office:meta>
</office:document-meta>
</file>