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8</text:p>
            <text:p text:style-name="common-al">Verleend op 10 juni 2016</text:p>
            <text:p text:style-name="common-al">het opricht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47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7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7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70</meta:user-defined>
    <meta:user-defined meta:name="OVERHEIDop.GmbID/DC.identifier">gmb-2016-8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Coudenborch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735 409578</meta:user-defined>
    <meta:user-defined meta:name="OVERHEIDop.versieInformatie"/>
  </office:meta>
</office:document-meta>
</file>