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2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4</text:p>
            <text:p text:style-name="common-al">Verleend op 09 juni 2016</text:p>
            <text:p text:style-name="common-al">het plaatsen van een tuinhuisje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46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6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6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2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68</meta:user-defined>
    <meta:user-defined meta:name="OVERHEIDop.GmbID/DC.identifier">gmb-2016-80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G 26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61 403057</meta:user-defined>
    <meta:user-defined meta:name="OVERHEIDop.versieInformatie"/>
  </office:meta>
</office:document-meta>
</file>