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Water Sportvereniging Amstelveen, Handweg 131, Amstelveen - Zaaknummer Z-2014/026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uni 2016</text:span>
          </text:p>
            <text:p text:style-name="common-al">Water Sportvereniging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5 juli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429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2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2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Water Sportvereniging Amstelveen, Handweg 131, Amstelveen - Zaaknummer Z-2014/026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429</meta:user-defined>
    <meta:user-defined meta:name="OVERHEIDop.GmbID/DC.identifier">gmb-2016-80429</meta:user-defined>
    <meta:user-defined meta:name="OVERHEID.TaxonomieBeleidsagenda/OVERHEID.category">Ruimte en infrastructuur | Organisatie en beleid</meta:user-defined>
    <meta:user-defined meta:name="OVERHEIDop.referentienummer">Z-2014/026407</meta:user-defined>
    <meta:user-defined meta:name="DCTERMS.abstract">Water Sportvereniging amstelve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W 131</meta:user-defined>
    <meta:user-defined meta:name="OVERHEIDop.woonplaats">Amstelveen</meta:user-defined>
    <meta:user-defined meta:name="OVERHEIDop.straatnaam">H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31 478504</meta:user-defined>
    <meta:user-defined meta:name="OVERHEIDop.versieInformatie"/>
  </office:meta>
</office:document-meta>
</file>