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Scholtemaatweg 14</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Scholtemaatweg 14, zaaknummer 115085</text:p>
            <text:p text:style-name="common-al">Voor: bouwen kapschuur, datum besluit 13-06-2016</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80423</text:span><text:line-break/><text:date style:data-style-name="dag" text:fixed="true" text:date-value="2016-06-21"/><text:line-break/><text:date style:data-style-name="jaar" text:fixed="true" text:date-value="2016-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423</text:span><text:date style:data-style-name="nicedate" text:fixed="true" text:date-value="2016-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423</text:span><text:date style:data-style-name="nicedate" text:fixed="true" text:date-value="2016-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Scholtemaatweg 1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1</meta:user-defined>
    <meta:user-defined meta:name="OVERHEIDop.publicationIssue">80423</meta:user-defined>
    <meta:user-defined meta:name="OVERHEIDop.GmbID/DC.identifier">gmb-2016-8042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6CT 14</meta:user-defined>
    <meta:user-defined meta:name="OVERHEIDop.woonplaats">Winterswijk Ratum</meta:user-defined>
    <meta:user-defined meta:name="OVERHEIDop.straatnaam">Scholtemaatweg</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51728 446647</meta:user-defined>
    <meta:user-defined meta:name="OVERHEIDop.versieInformatie"/>
  </office:meta>
</office:document-meta>
</file>