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kenmerk MM was onjuist) Melding Activiteitenbesluit Koningsweg 15, 5298KV Esch (MM29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veehouderij</text:p>
            <text:p text:style-name="common-al">Datum ingediend: 18-3-2016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040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0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0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(kenmerk MM was onjuist) Melding Activiteitenbesluit Koningsweg 15, 5298KV Esch (MM29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408</meta:user-defined>
    <meta:user-defined meta:name="OVERHEIDop.GmbID/DC.identifier">gmb-2016-80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KV 15</meta:user-defined>
    <meta:user-defined meta:name="OVERHEIDop.woonplaats">Esch</meta:user-defined>
    <meta:user-defined meta:name="OVERHEIDop.straatnaam">Konings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8920 401985</meta:user-defined>
    <meta:user-defined meta:name="OVERHEIDop.versieInformatie"/>
  </office:meta>
</office:document-meta>
</file>