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7 februari 2016 heeft de Gemeente Zwolle een verzoek tot het vaststellen van een hogere waarde voor de ten hoogste toelaatbare geluidsbelasting voor spoorweglawaai ontvangen. Dit verzoek heeft betrekking op de voorbereiding van het bestemmingsplan Zwolle-Zuidwest.</text:p>
            <text:p text:style-name="common-al">Uit onderzoek is gebleken dat er bij een uitbreiding aan de Cornelissenmarke 17 een overschrijding van de geluidsbelasting op de gevels ontstaat ten gevolge van spoorweglawaai. </text:p>
            <text:p text:style-name="common-al">Er wordt een hogere waarde toegekend voor Cornelissenmarke 17: voor de voorgevel van de tweede verdieping (dakkapel) wordt een hogere waarde van maximaal 61 dB (Lden) toegekend, voor de voorgevel van de eerste verdieping een hogere waarde van maximaal 56 dB (Lden) en voor de zijgevel van de tweede verdieping een hogere waarde van maximaal 57 dB (Lden) (alle waarden incl. aftrek).</text:p>
            <text:p text:style-name="tussenkopcur">
            <text:span text:style-name="nadrukvet">Mogelijkheden tot inzien:</text:span>
          </text:p>
            <text:p text:style-name="common-al">De beschikking hogere grenswaarden Wet geluidhinder met ter zake zijnde stukken liggen van <text:span text:style-name="nadrukvet">23 juni 2016</text:span><text:span text:style-name="nadrukvet"/><text:span text:style-name="nadrukvet">tot en met </text:span><text:span text:style-name="nadrukvet">3 augustus 2016 </text:span><text:span text:style-name="nadrukvet">ter</text:span><text:span text:style-name="nadrukvet"> inzage</text:span> in het Stadskantoor (Lubeckplein 2). De beschikking hogere grenswaarden Wet geluidhinder is ten opzichte van de ontwerpbeschikking niet gewijzigd.</text:p>
            <text:p text:style-name="last-al">Gedurende de termijn van de <text:span text:style-name="nadrukvet">terinzagelegging </text:span>kan een belanghebbende, die tijdig zijn zienswijze kenbaar heeft gemaakt, alsmede een belanghebbende, aan wie redelijkerwijs niet kan worden verweten dat hij niet overeenkomstig afdeling 3.4 van de Algemene wet bestuursrecht zijn zienswijze naar voren heeft gebracht, beroep instellen bij de Afdeling bestuursrechtspraak van de Raad van State, Postbus 20019,2500 EA Den Haag. Een verzoek om voorlopige voorziening moet worden gericht aan de voorzitter van de Afdeling bestuursrechtspraak van de Raad van State.</text:p>
            <text:p text:style-name="tussenkopcur">
            <text:span text:style-name="nadrukvet">
              <text:span text:style-name="nadrukcur">De beroepstermijn voor dit besluit begint op de dag waarop beroep kan worden ingesteld tegen het</text:span>
            </text:span>
            <text:span text:style-name="nadrukvet">
              <text:span text:style-name="nadrukcur"/>
            </text:span>
            <text:span text:style-name="nadrukvet">
              <text:span text:style-name="nadrukcur">besluit tot vaststelling van het bestemmingsplan ‘ </text:span>
            </text:span>
            <text:span text:style-name="nadrukvet">
              <text:span text:style-name="nadrukcur">Zwolle-Zuidwest</text:span>
            </text:span>
            <text:span text:style-name="nadrukvet">
              <text:span text:style-name="nadrukcur"> ’ .</text:span>
            </text:span>
            <text:span text:style-name="nadrukvet">
              <text:span text:style-name="nadrukcur"> Deze termijn vangt aan op 23 juni 2016.</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40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0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0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406</meta:user-defined>
    <meta:user-defined meta:name="OVERHEIDop.GmbID/DC.identifier">gmb-2016-8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BN</meta:user-defined>
    <meta:user-defined meta:name="OVERHEIDop.woonplaats">Zwolle</meta:user-defined>
    <meta:user-defined meta:name="OVERHEIDop.straatnaam">Cornelissenmark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93 499476</meta:user-defined>
    <meta:user-defined meta:name="OVERHEIDop.versieInformatie"/>
  </office:meta>
</office:document-meta>
</file>