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ingel 2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6-0195 oprichten van een carport, Bossingel 2</text:p>
            <text:p text:style-name="common-al"/>
            <text:p text:style-name="common-al">Verz.09-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1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39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9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9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ingel 2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390</meta:user-defined>
    <meta:user-defined meta:name="OVERHEIDop.GmbID/DC.identifier">gmb-2016-8039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H 2</meta:user-defined>
    <meta:user-defined meta:name="OVERHEIDop.woonplaats">Bladel</meta:user-defined>
    <meta:user-defined meta:name="OVERHEIDop.straatnaam">Bossing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50 374591</meta:user-defined>
    <meta:user-defined meta:name="OVERHEIDop.versieInformatie"/>
  </office:meta>
</office:document-meta>
</file>