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eringweg 1190, 2136 LR Zwaanshoek, het houden van een ‘stille’ opslag in de schuur en loods, 25-01-2016, zaak 180166 (verleend op 21-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3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1190, 2136 LR Zwaanshoek, het houden van een ‘stille’ opslag in de schuur en loods, 25-01-2016, zaak 180166 (verleend op 21-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39</meta:user-defined>
    <meta:user-defined meta:name="OVERHEIDop.GmbID/DC.identifier">gmb-2016-80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76 480747</meta:user-defined>
    <meta:user-defined meta:name="OVERHEID.EPSG28992/DC.spatial">102876 480747</meta:user-defined>
    <meta:user-defined meta:name="OVERHEIDop.versieInformatie"/>
  </office:meta>
</office:document-meta>
</file>