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en melding geluid op 18 t/m 1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6-2016</text:p>
            <text:p text:style-name="common-al">Vergunningszaak: APV vergunning</text:p>
            <text:p text:style-name="common-al">Dossiernummer: APV16/00142</text:p>
            <text:p text:style-name="common-al">Locatie: Zeeweg 71 te Castricum</text:p>
            <text:p text:style-name="common-al">Activiteit: Creations Deining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038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8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8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sluitingstijd en melding geluid op 18 t/m 1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89</meta:user-defined>
    <meta:user-defined meta:name="OVERHEIDop.GmbID/DC.identifier">gmb-2016-80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