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Westerkeyn te Landerum;</text:p>
            <text:p text:style-name="common-al">Overwegende dat hiervoor noodzakelijk is voor onderstaande weg een stopverbod voor auto’s wordt ingesteld;  </text:p>
            <text:p text:style-name="common-al">Besluit:</text:p>
            <text:p text:style-name="common-al">Van 10 tot en met 19 juni 2016 stopverbod in te stellen aan beide zijden van de Tijs Smitweg voor de ingang van het Oerol festivalterrein Westerkeyn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last-al">Medewerkster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8038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385</meta:user-defined>
    <meta:user-defined meta:name="OVERHEIDop.GmbID/DC.identifier">gmb-2016-80385</meta:user-defined>
    <meta:user-defined meta:name="OVERHEID.TaxonomieBeleidsagenda/OVERHEID.category">Verkeer | Organisatie en beleid</meta:user-defined>
    <meta:user-defined meta:name="DC.source">N.v.t.;</meta:user-defined>
    <meta:user-defined meta:name="OVERHEIDop.referentienummer">2016 stopverbod Thijs Smitweg</meta:user-defined>
    <meta:user-defined meta:name="DCTERMS.abstract">tijdelijk stopverbod</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