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gevels, hoofddraagconstructie, brandcompartiment en de bestaande dakkapel wordt vervangen. V2016/267, Prins Hendrikstraat 11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ins Hendrikstraat 119 te Alphen aan den Rijn </text:p>
            <text:p text:style-name="common-al"> 2405 AJ </text:p>
            <text:p text:style-name="common-al">V2016/267</text:p>
            <text:p text:style-name="common-al">het aanpassen van de gevels, hoofddraagconstructie en brandcompartiment. bestaande dakkapel wordt vervangen.</text:p>
            <text:p text:style-name="common-al">Datum verleend: 13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038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8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gevels, hoofddraagconstructie, brandcompartiment en de bestaande dakkapel wordt vervangen. V2016/267, Prins Hendrikstraat 11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383</meta:user-defined>
    <meta:user-defined meta:name="OVERHEIDop.GmbID/DC.identifier">gmb-2016-803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5AJ 119</meta:user-defined>
    <meta:user-defined meta:name="OVERHEIDop.woonplaats">Alphen aan den Rijn</meta:user-defined>
    <meta:user-defined meta:name="OVERHEIDop.straatnaam">Prins Hendrik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351 459837</meta:user-defined>
    <meta:user-defined meta:name="OVERHEIDop.versieInformatie"/>
  </office:meta>
</office:document-meta>
</file>