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in-  uitrit, V2016/338, Wilgenlaan 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ilgenlaan 1 te Alphen aan den Rijn </text:p>
            <text:p text:style-name="common-al"> 2404 EA </text:p>
            <text:p text:style-name="common-al">V2016/338</text:p>
            <text:p text:style-name="common-al">het aanleggen van een in-of uitrit</text:p>
            <text:p text:style-name="common-al">Datum verleend: 07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8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in-  uitrit, V2016/338, Wilgenlaan 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81</meta:user-defined>
    <meta:user-defined meta:name="OVERHEIDop.GmbID/DC.identifier">gmb-2016-8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EA 1</meta:user-defined>
    <meta:user-defined meta:name="OVERHEIDop.woonplaats">Alphen aan den Rijn</meta:user-defined>
    <meta:user-defined meta:name="OVERHEIDop.straatnaam">Wilg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294 460587</meta:user-defined>
    <meta:user-defined meta:name="OVERHEIDop.versieInformatie"/>
  </office:meta>
</office:document-meta>
</file>