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8 seniorenwoningen, V2016/326, Linnaeusweg 1 t/m 7 en Cluytstraat 2 t/m 8 </text:p>
      <text:section text:name="zakelijke-mededeling_id1-3-2" text:style-name="zakelijke-mededeling">
        <text:section text:name="zakelijke-mededeling-tekst_id1-3-2-1" text:style-name="zakelijke-mededeling-tekst">
          <text:section text:name="tekst_id1-3-2-1-1" text:style-name="tekst">
            <text:p text:style-name="common-al"> Linnaeusweg 1 t/m 7 en Cluytstraat 2 t/m 8 </text:p>
            <text:p text:style-name="common-al">V2016/326</text:p>
            <text:p text:style-name="common-al">bouwen 8 seniorenwoningen</text:p>
            <text:p text:style-name="common-al">Datum verleend: 14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7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8 seniorenwoningen, V2016/326, Linnaeusweg 1 t/m 7 en Cluytstraat 2 t/m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8</meta:user-defined>
    <meta:user-defined meta:name="OVERHEIDop.GmbID/DC.identifier">gmb-2016-8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HD</meta:user-defined>
    <meta:user-defined meta:name="OVERHEIDop.woonplaats">Boskoop</meta:user-defined>
    <meta:user-defined meta:name="OVERHEIDop.straatnaam">Linnaeu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712 453168</meta:user-defined>
    <meta:user-defined meta:name="OVERHEIDop.versieInformatie"/>
  </office:meta>
</office:document-meta>
</file>