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gevels, V2016/277, Klaverblad (Blok 1, 2 en 3) 51 t/m 85 en 44 t/m 78 en 7 t/m 42 te Boskoop </text:p>
      <text:section text:name="zakelijke-mededeling_id1-3-2" text:style-name="zakelijke-mededeling">
        <text:section text:name="zakelijke-mededeling-tekst_id1-3-2-1" text:style-name="zakelijke-mededeling-tekst">
          <text:section text:name="tekst_id1-3-2-1-1" text:style-name="tekst">
            <text:p text:style-name="common-al"> Klaverblad (Blok 1, 2 en 3) 51 t/m 85 en 44 t/m 78 en 7 t/m 42 te Boskoop </text:p>
            <text:p text:style-name="common-al">2771 KR</text:p>
            <text:p text:style-name="common-al">V2016/277</text:p>
            <text:p text:style-name="common-al">wijzigen gevels </text:p>
            <text:p text:style-name="common-al">Datum verleend: 14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7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gevels, V2016/277, Klaverblad (Blok 1, 2 en 3) 51 t/m 85 en 44 t/m 78 en 7 t/m 4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1</meta:user-defined>
    <meta:user-defined meta:name="OVERHEIDop.GmbID/DC.identifier">gmb-2016-8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970 453928</meta:user-defined>
    <meta:user-defined meta:name="OVERHEIDop.versieInformatie"/>
  </office:meta>
</office:document-meta>
</file>