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an rechtswege Postelstraat 3, 5296LM in Esch (OV28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Activiteit: Bouwen en Monument</text:p>
            <text:p text:style-name="common-al">Datum verleend: 13-6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036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an rechtswege Postelstraat 3, 5296LM in Esch (OV288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67</meta:user-defined>
    <meta:user-defined meta:name="OVERHEIDop.GmbID/DC.identifier">gmb-2016-8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LM 3</meta:user-defined>
    <meta:user-defined meta:name="OVERHEIDop.woonplaats">Esch</meta:user-defined>
    <meta:user-defined meta:name="OVERHEIDop.straatnaam">Postel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311 402585</meta:user-defined>
    <meta:user-defined meta:name="OVERHEIDop.versieInformatie"/>
  </office:meta>
</office:document-meta>
</file>