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kamp HV Ventura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4 juni 2016 onderstaande vergunning verleend voor het organiseren van een evenement. Het betreft:</text:p>
            <text:p text:style-name="common-al"/>
            <text:p text:style-name="common-al">-Jeugdkamp HV Ventura 2016 van vrijdag 1 juli 2016 tot en met zondag 3 juli 2016 op de locatie Parkweg 412 te Schiedam. Tevens zal er op zaterdag 2 juli 2016 een speurtocht worden gehouden in het Prinses Beatrixpark en het centrum van Schiedam.</text:p>
            <text:p text:style-name="common-al"/>
            <text:p text:style-name="common-al">Vanaf 22 juni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036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6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6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gdkamp HV Ventur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361</meta:user-defined>
    <meta:user-defined meta:name="OVERHEIDop.GmbID/DC.identifier">gmb-2016-80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KK 410</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80 438269</meta:user-defined>
    <meta:user-defined meta:name="OVERHEIDop.versieInformatie"/>
  </office:meta>
</office:document-meta>
</file>