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ENOORD ZOMERFEEST 2016 JOZEF ORELIO PARK SCHIEDAM ZATERDAG 9 JULI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Activiteiten Groep Groenoord voor het organiseren van Groenoord Zomerfeest 2016 op de locatie Jozef Orelio Park op zaterdag 9 juli 2016 van 12.00 uur tot 19.30 uur</text:p>
            <text:p text:style-name="common-al"/>
            <text:p text:style-name="common-al">Vanaf 22 juni 2016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Groenoord Zomerfees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035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5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5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GROENOORD ZOMERFEEST 2016 JOZEF ORELIO PARK SCHIEDAM ZATERDAG 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359</meta:user-defined>
    <meta:user-defined meta:name="OVERHEIDop.GmbID/DC.identifier">gmb-2016-80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EW</meta:user-defined>
    <meta:user-defined meta:name="OVERHEIDop.woonplaats">Schiedam</meta:user-defined>
    <meta:user-defined meta:name="OVERHEIDop.straatnaam">Vlaardingerdijk</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967 436747</meta:user-defined>
    <meta:user-defined meta:name="OVERHEIDop.versieInformatie"/>
  </office:meta>
</office:document-meta>
</file>