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unior Fun op 17 t/m 19 juni 2016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15 juni 2016 is de volgende vergunning ver­leend:</text:p>
            <text:p text:style-name="common-al"/>
            <text:p text:style-name="common-al">Oentsjerk, sportcomplex en terrein kaatsvereniging, Van Haersmasingel 40, Junior Fun met korfbaltoernooien, openingsfeest en slotfeest met dj in feesttent en overnachtingen in tentjes, vr. 16.00 tot 02.00 uur, za. 08.15 tot 02.00 uur, zo. 09.00 tot 12.00 uur van 17 t/m 19 juni 2016.</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0353</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53</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53</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Junior Fun op 17 t/m 19 juni 2016 te Oen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353</meta:user-defined>
    <meta:user-defined meta:name="OVERHEIDop.GmbID/DC.identifier">gmb-2016-803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563 585166</meta:user-defined>
    <meta:user-defined meta:name="OVERHEIDop.versieInformatie"/>
  </office:meta>
</office:document-meta>
</file>