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igantenfestival in een feesttent met live muziek op 3 juli 2016 te Ald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juni 2016 is de volgende vergunning ver­leend:</text:p>
            <text:p text:style-name="common-al"/>
            <text:p text:style-name="common-al">Aldtsjerk, weiland Eysingapad, Gigantenfestival in feesttent met live muziek van 20.00 uur tot 02.00 uur op 2 juli en een vrijwilligersfeest van 17.00 uur tot 21.30 uur op 3 jul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35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5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5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igantenfestival in een feesttent met live muziek op 3 juli 2016 te Ald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351</meta:user-defined>
    <meta:user-defined meta:name="OVERHEIDop.GmbID/DC.identifier">gmb-2016-803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A 4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958 586091</meta:user-defined>
    <meta:user-defined meta:name="OVERHEIDop.versieInformatie"/>
  </office:meta>
</office:document-meta>
</file>