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48*"/>
    </style:style>
    <style:style style:family="table-column" style:parent-style-name="colspec" style:name="id1-3-2-2-1-14-1-2">
      <style:table-column-properties style:rel-column-width="52*"/>
    </style:style>
  </office:automatic-styles>
  <office:body>
    <office:text>
      <text:p text:style-name="new_page_staatscourant"/>
      <text:p text:style-name="single-kop-titel">Wijziging Gemeenschappelijke Regeling FU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
            <text:span text:style-name="nadrukvet">D</text:span>
            <text:span text:style-name="nadrukvet">e </text:span>
            <text:span text:style-name="nadrukvet">r</text:span>
            <text:span text:style-name="nadrukvet">a</text:span>
            <text:span text:style-name="nadrukvet">a</text:span>
            <text:span text:style-name="nadrukvet">d </text:span>
            <text:span text:style-name="nadrukvet">v</text:span>
            <text:span text:style-name="nadrukvet">an de g</text:span>
            <text:span text:style-name="nadrukvet">e</text:span>
            <text:span text:style-name="nadrukvet">me</text:span>
            <text:span text:style-name="nadrukvet">e</text:span>
            <text:span text:style-name="nadrukvet">nte</text:span>
            <text:span text:style-name="nadrukvet">T</text:span>
            <text:span text:style-name="nadrukvet">ersc</text:span>
            <text:span text:style-name="nadrukvet">h</text:span>
            <text:span text:style-name="nadrukvet">el</text:span>
            <text:span text:style-name="nadrukvet">l</text:span>
            <text:span text:style-name="nadrukvet">i</text:span>
            <text:span text:style-name="nadrukvet">n</text:span>
            <text:span text:style-name="nadrukvet">g</text:span>
            <text:span text:style-name="nadrukvet">;</text:span>
          </text:p>
            <text:p text:style-name="common-al">Gelet op artikel 10:31, lid 2 van de Algemene wet bestuursrecht; Gelet op artikel 1, lid 2 van de wet Gemeenschappelijke regelingen;</text:p>
            <text:p text:style-name="common-al">Gelezen de brieven van het Dagelijks Bestuur van 29 juli en 16 oktober 2015; Gelezen de wijzigingsvoorstellen;</text:p>
            <text:p text:style-name="common-al">Gelezen het raadsvoorstel in het bijbehorende gemeenteblad;</text:p>
            <text:p text:style-name="common-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it</text:span>
          </text:p>
            <text:p text:style-name="common-al">conform het collegebesluit van 24 november 2015:</text:p>
            <text:p text:style-name="common-al">
            <text:span text:style-name="nadrukvet">I</text:span>
            <text:span text:style-name="nadrukvet">. </text:span>
            <text:span text:style-name="nadrukcur">n</text:span>
            <text:span text:style-name="nadrukcur">i</text:span>
            <text:span text:style-name="nadrukcur">et </text:span>in te stemmen met het tekstvoorstel tot wijziging artikel 21 van de</text:p>
            <text:p text:style-name="common-al">Gemeenschappelijke Regeling FUMO;</text:p>
            <text:p text:style-name="common-al">
            <text:span text:style-name="nadrukvet">I</text:span>
            <text:span text:style-name="nadrukvet">I</text:span>
            <text:span text:style-name="nadrukvet">.</text:span>
            <text:span text:style-name="nadrukcur">i</text:span>
            <text:span text:style-name="nadrukcur">n</text:span>
            <text:span text:style-name="nadrukcur"> t</text:span>
            <text:span text:style-name="nadrukcur">e </text:span>
            <text:span text:style-name="nadrukcur">s</text:span>
            <text:span text:style-name="nadrukcur">t</text:span>
            <text:span text:style-name="nadrukcur">e</text:span>
            <text:span text:style-name="nadrukcur">mm</text:span>
            <text:span text:style-name="nadrukcur">en </text:span>met de tekstvoorstellen tot wijziging van de overige artikelen uit</text:p>
            <text:p text:style-name="common-al">de Gemeenschappelijke Regeling FUMO,</text:p>
            <text:p text:style-name="common-al">Terschelling, 22 december 2015</text:p>
            <text:p text:style-name="last-al">De raad van de gemeente Terschelling voornoemd,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J.Hofman,</text:p>
                  </table:table-cell>
                  <table:table-cell table:style-name="entry" table:number-rows-spanned="1" table:number-columns-spanned="1">
                    <text:p text:style-name="table_al">J.B. Wassink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8034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FU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349</meta:user-defined>
    <meta:user-defined meta:name="OVERHEIDop.GmbID/DC.identifier">gmb-2016-80349</meta:user-defined>
    <meta:user-defined meta:name="OVERHEID.TaxonomieBeleidsagenda/OVERHEID.category">Ruimte en infrastructuur | Organisatie en beleid</meta:user-defined>
    <meta:user-defined meta:name="DC.source">art. 10:31 Awb;1.0:c:BWBR0005537&amp;artikel=10%3A31&amp;g=2016-05-20</meta:user-defined>
    <meta:user-defined meta:name="DC.source">art. 1 WGR;1.0:c:BWBR0003740&amp;artikel=1&amp;g=2015-01-01</meta:user-defined>
    <meta:user-defined meta:name="OVERHEIDop.referentienummer">2015/72</meta:user-defined>
    <meta:user-defined meta:name="DCTERMS.abstract">Wijziging Gemeenschappelijke Regeling FUMO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.spatial">Terschelling</meta:user-defined>
    <meta:user-defined meta:name="OVERHEIDop.versieInformatie"/>
  </office:meta>
</office:document-meta>
</file>