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bruiloftsfeest met live muziek op 23 jun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15 juni 2016 is de volgende vergunning ver­leend:</text:p>
            <text:p text:style-name="common-al"/>
            <text:p text:style-name="common-al">Garyp, Eendrachtsweg 15, besloten bruiloftsfeest in een feesttent met live muziek van 16.00 uur tot 24.00 uur op 2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34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bruiloftsfeest met live muziek op 23 jun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47</meta:user-defined>
    <meta:user-defined meta:name="OVERHEIDop.GmbID/DC.identifier">gmb-2016-80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A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823 575971</meta:user-defined>
    <meta:user-defined meta:name="OVERHEIDop.versieInformatie"/>
  </office:meta>
</office:document-meta>
</file>