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ubileumfeest TV Marslach op 18 juni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5 juni 2016 is de volgende vergunning ver­leend:</text:p>
            <text:p text:style-name="common-al"/>
            <text:p text:style-name="common-al">Eastermar, Sportcomplex de Burgerkamp, ’t Hof 84a, jubileumfeest i.v.m. 20 jaar bestaan TV Marslach met mechanische muziek, 15.30 uur tot 24.00 uur op 18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ubileumfeest TV Marslach op 18 juni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44</meta:user-defined>
    <meta:user-defined meta:name="OVERHEIDop.GmbID/DC.identifier">gmb-2016-80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38 576935</meta:user-defined>
    <meta:user-defined meta:name="OVERHEIDop.versieInformatie"/>
  </office:meta>
</office:document-meta>
</file>