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us Simplexplein ongenummerd, Neters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Netersel</text:span>
          </text:p>
            <text:p text:style-name="common-al">BLA-2015-0440</text:p>
            <text:p text:style-name="common-al"/>
            <text:p text:style-name="common-al">Kappen van 1 lindeboom, Carolus Simplexplein ongenummerd, er is een herplantplicht opgelegd van 1 lindeboom te realiseren vóór 1 november 2016.</text:p>
            <text:p text:style-name="common-al"/>
            <text:p text:style-name="common-al">Verz.19-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6 jan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3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3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3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rolus Simplexplein ongenummerd,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034</meta:user-defined>
    <meta:user-defined meta:name="OVERHEIDop.GmbID/DC.identifier">gmb-2016-803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J 14</meta:user-defined>
    <meta:user-defined meta:name="OVERHEIDop.woonplaats">Netersel</meta:user-defined>
    <meta:user-defined meta:name="OVERHEIDop.straatnaam">Carolus Simplex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513 379415</meta:user-defined>
    <meta:user-defined meta:name="OVERHEIDop.versieInformatie"/>
  </office:meta>
</office:document-meta>
</file>