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C NaZomerFair op 17 en 18 september 2016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9 juni 2016 is de volgende aanvraag voor een vergunning binnengekomen:</text:p>
            <text:p text:style-name="common-al"/>
            <text:p text:style-name="common-al">Oentsjerk, Landgoed Stania State, Rengersweg 98b, LC NaZomerFair 2016 met diverse kramen, demonstraties en live muziek op het terras van 10.00 uur tot 17.00 uur op 17 en 18 september 2016. Gedurende de fair wordt de Rengersweg deels afgesloten. Ook de busroute is afgesloten.</text:p>
            <text:p text:style-name="common-al"/>
            <text:p text:style-name="common-al">
            <text:span text:style-name="nadrukvet">Stukken ter inzage / Zienswijze indienen</text:span>
          </text:p>
            <text:p text:style-name="common-al">Bovengenoemde aanvraag ligt vanaf vrijdag 17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033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3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3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C NaZomerFair op 17 en 18 september 2016 te Oen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34</meta:user-defined>
    <meta:user-defined meta:name="OVERHEIDop.GmbID/DC.identifier">gmb-2016-803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J 98b</meta:user-defined>
    <meta:user-defined meta:name="OVERHEIDop.woonplaats">Oentsjerk</meta:user-defined>
    <meta:user-defined meta:name="OVERHEIDop.straatnaam">Rengers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197 585717</meta:user-defined>
    <meta:user-defined meta:name="OVERHEIDop.versieInformatie"/>
  </office:meta>
</office:document-meta>
</file>