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rieëndijk 2, perceel Haasdijk, perceel Kanaalweg oost,perceel Katerwaalsedijk, perceel Rondweg, perceel Trambaan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Drieëndijk 2, perceel Haasdijk, perceel Kanaalweg oost, perceel Katerwaalsedijk, perceel Rondweg, perceel Trambaan, 3218 LB Heenvliet. </text:p>
            <text:p text:style-name="tussenkopcur">Omschrijving</text:p>
            <text:p text:style-name="common-al">Het kappen van 11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8.</text:p>
            <text:p text:style-name="tussenkopcur">Datum ontvangst</text:p>
            <text:p text:style-name="common-al">27 mei 2016.</text:p>
            <text:p text:style-name="tussenkopcur">Datum besluit </text:p>
            <text:p text:style-name="common-al">15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31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rieëndijk 2, perceel Haasdijk, perceel Kanaalweg oost,perceel Katerwaalsedijk, perceel Rondweg, perceel Trambaan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319</meta:user-defined>
    <meta:user-defined meta:name="OVERHEIDop.GmbID/DC.identifier">gmb-2016-80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B 2</meta:user-defined>
    <meta:user-defined meta:name="OVERHEIDop.woonplaats">Heenvliet</meta:user-defined>
    <meta:user-defined meta:name="OVERHEIDop.straatnaam">Drieë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5259 430423</meta:user-defined>
    <meta:user-defined meta:name="OVERHEIDop.versieInformatie"/>
  </office:meta>
</office:document-meta>
</file>